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05cm" fo:margin-left="-1.251cm" fo:margin-top="0cm" fo:margin-bottom="0cm" table:align="left" style:writing-mode="lr-tb"/>
    </style:style>
    <style:style style:name="Таблица1.A" style:family="table-column">
      <style:table-column-properties style:column-width="7.223cm"/>
    </style:style>
    <style:style style:name="Таблица1.B" style:family="table-column">
      <style:table-column-properties style:column-width="8.096cm"/>
    </style:style>
    <style:style style:name="Таблица1.C" style:family="table-column">
      <style:table-column-properties style:column-width="8.211cm"/>
    </style:style>
    <style:style style:name="Таблица1.D" style:family="table-column">
      <style:table-column-properties style:column-width="4.475cm"/>
    </style:style>
    <style:style style:name="Таблица1.1" style:family="table-row">
      <style:table-row-properties style:min-row-height="0.44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1.743cm" style:keep-together="true" fo:keep-together="auto"/>
    </style:style>
    <style:style style:name="Таблица1.4" style:family="table-row">
      <style:table-row-properties style:min-row-height="0.533cm" style:keep-together="true" fo:keep-together="auto"/>
    </style:style>
    <style:style style:name="Таблица1.5" style:family="table-row">
      <style:table-row-properties style:min-row-height="0.485cm" style:keep-together="true" fo:keep-together="auto"/>
    </style:style>
    <style:style style:name="Таблица1.6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1.499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line-height="11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-0.191cm" fo:margin-right="-0.191cm" fo:text-align="center" style:justify-single-word="false" fo:text-indent="0cm" style:auto-text-indent="false"/>
    </style:style>
    <style:style style:name="P14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-0.191cm" fo:margin-right="-0.191cm" fo:text-align="center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-0.191cm" fo:margin-right="-0.191cm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margin-left="-0.191cm" fo:margin-right="-0.191cm" fo:line-height="115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margin-left="-0.191cm" fo:margin-right="-0.191cm" fo:line-height="115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Без_20_интервала1"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_20_Spacing" style:list-style-name="WWNum1"/>
    <style:style style:name="P24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footnote_20_text" style:master-page-name="Converted1">
      <style:paragraph-properties style:page-number="auto"/>
      <style:text-properties style:font-name="Times New Roman" style:font-name-complex="Times New Roman1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29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Отчет</text:p>
      <text:p text:style-name="P27">об использовании в образовательных организациях МР «Левашинский район» информационно-методических материалов по противодействию терроризму и экстремизму, представленных на сайте Минобрнауки РД <text:s/></text:p>
      <text:p text:style-name="P8">за 4 квартал 2020 г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6206675837718873121" text:style-name="WWNum1">
              <text:list-item>
                <text:p text:style-name="P23"><text:span text:style-name="T1">Наименование образовательной организации</text:span></text:p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МКОУ «Дитуншимахинская ООШ»</text:p>
          </table:table-cell>
          <table:table-cell table:style-name="Таблица1.A1" office:value-type="string">
            <text:p text:style-name="P7"><text:span text:style-name="T1">Наименование использованного материала </text:span><text:note text:id="ftn1" text:note-class="footnote"><text:note-citation>1</text:note-citation><text:note-body><text:p text:style-name="P25"/></text:note-body></text:note></text:p>
          </table:table-cell>
          <table:table-cell table:style-name="Таблица1.A1" office:value-type="string">
            <text:p text:style-name="P24">В каком мероприятии использован информационный материал </text:p>
            <text:p text:style-name="P13"><text:span text:style-name="T2">(форма мероприятия)</text:span><text:span text:style-name="T1"> </text:span></text:p>
          </table:table-cell>
          <table:table-cell table:style-name="Таблица1.A1" office:value-type="string">
            <text:p text:style-name="P21">Дата </text:p>
            <text:p text:style-name="P21">проведения </text:p>
          </table:table-cell>
        </table:table-row>
        <table:table-row table:style-name="Таблица1.4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29">Методика реабилитации несовершеннолетних, находящихся под воздействием идеологии терроризма и религиозного экстремизма</text:p>
          </table:table-cell>
          <table:table-cell table:style-name="Таблица1.A1" office:value-type="string">
            <text:p text:style-name="P10">Классный час</text:p>
          </table:table-cell>
          <table:table-cell table:style-name="Таблица1.A1" office:value-type="string">
            <text:p text:style-name="P14">14.11.2020</text:p>
          </table:table-cell>
        </table:table-row>
        <table:table-row table:style-name="Таблица1.5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30">Профилактика экстремизма и терроризма в подростко-молодежной среде</text:p>
          </table:table-cell>
          <table:table-cell table:style-name="Таблица1.A1" office:value-type="string">
            <text:p text:style-name="P16"><text:s text:c="13"/>Классный час и родительское собрание</text:p>
          </table:table-cell>
          <table:table-cell table:style-name="Таблица1.A1" office:value-type="string">
            <text:p text:style-name="P10">21.11.2020</text:p>
          </table:table-cell>
        </table:table-row>
        <table:table-row table:style-name="Таблица1.6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30">Правовые, психологические и образовательные средства противодействию экстремизму и терроризму в условиях глобализации</text:p>
          </table:table-cell>
          <table:table-cell table:style-name="Таблица1.A1" office:value-type="string">
            <text:p text:style-name="P16"><text:s/>Открытые уроки 7-9 классах</text:p>
          </table:table-cell>
          <table:table-cell table:style-name="Таблица1.A1" office:value-type="string">
            <text:p text:style-name="P10">12.12.2020</text:p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6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1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2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6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12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9"/>
      <text:p text:style-name="P19"/>
      <text:p text:style-name="P19">Директор МКОУ «Дитуншимахинская ООШ» ___________________ Р.М.Газиева <text:s text:c="143"/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ru" style:country-asian="RU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</meta:editing-cycles>
    <meta:creation-date>2020-12-18T07:39:00</meta:creation-date>
    <dc:date>2020-12-19T16:48:49.58</dc:date>
    <meta:editing-duration>PT11M45S</meta:editing-duration>
    <meta:generator>OpenOffice/4.1.5$Win32 OpenOffice.org_project/415m1$Build-9789</meta:generator>
    <meta:document-statistic meta:table-count="1" meta:image-count="0" meta:object-count="0" meta:page-count="2" meta:paragraph-count="25" meta:word-count="102" meta:character-count="1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