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54cm" fo:margin-left="-1.251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5.112cm"/>
    </style:style>
    <style:style style:name="Таблица1.C" style:family="table-column">
      <style:table-column-properties style:column-width="5.777cm"/>
    </style:style>
    <style:style style:name="Таблица1.D" style:family="table-column">
      <style:table-column-properties style:column-width="4.032cm"/>
    </style:style>
    <style:style style:name="Таблица1.E" style:family="table-column">
      <style:table-column-properties style:column-width="4.034cm"/>
    </style:style>
    <style:style style:name="Таблица1.F" style:family="table-column">
      <style:table-column-properties style:column-width="8.0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228cm"/>
          <style:tab-stop style:position="3.49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228cm"/>
          <style:tab-stop style:position="3.49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85cm" style:type="center"/>
          <style:tab-stop style:position="19.0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767cm"/>
          <style:tab-stop style:position="4.307cm" style:type="center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0.767cm"/>
          <style:tab-stop style:position="4.307cm" style:type="center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Без_20_интервала1"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938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493cm"/>
          <style:tab-stop style:position="12.85cm" style:type="center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67cm"/>
          <style:tab-stop style:position="4.307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List_20_Paragraph" style:list-style-name="WWNum1">
      <style:text-properties fo:font-weight="bold" style:font-weight-asian="bold"/>
    </style:style>
    <style:style style:name="P19" style:family="paragraph" style:parent-style-name="Без_20_интервала1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чет</text:p>
      <text:p text:style-name="P14">о проведенной индивидуально-профилактической работе с детьми членов НВФ,</text:p>
      <text:p text:style-name="P2"><text:span text:style-name="T1">обучающихся в образовательных учреждениях за </text:span><text:span text:style-name="T2">IV</text:span><text:span text:style-name="T1"> квартал 2020 г.</text:span></text:p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4">МКОУ «Дитуншимахинская ООШ»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B3" table:number-columns-spanned="2" office:value-type="string">
            <text:p text:style-name="P4">ФИО подростка, с которым проводилась работа</text:p>
          </table:table-cell>
          <table:covered-table-cell/>
          <table:table-cell table:style-name="Таблица1.A1" office:value-type="string">
            <text:p text:style-name="P4">Дата </text:p>
            <text:p text:style-name="P4">мероприятия</text:p>
          </table:table-cell>
          <table:table-cell table:style-name="Таблица1.A1" office:value-type="string">
            <text:p text:style-name="P7">Форма мероприятия</text:p>
          </table:table-cell>
          <table:table-cell table:style-name="Таблица1.A1" office:value-type="string">
            <text:p text:style-name="P1"><text:span text:style-name="T1">ФИО/должность ответственных исполнителей </text:span><text:span text:style-name="T3">(зам. директора по ВР, классные руководители и т.д.)</text:span>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5167501821417784418" text:style-name="WWNum1">
              <text:list-item>
                <text:p text:style-name="P18"/>
              </text:list-item>
            </text:list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…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9271655" text:continue-numbering="true" text:style-name="WWNum1">
              <text:list-item>
                <text:p text:style-name="P18"/>
              </text:list-item>
            </text:list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…</text:p>
          </table:table-cell>
          <table:table-cell table:style-name="Таблица1.B3" table:number-columns-spanned="2" office:value-type="string">
            <text:p text:style-name="P4"/>
          </table:table-cell>
          <table:covered-table-cell/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ИТОГО 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B3" table:number-columns-spanned="2" office:value-type="string">
            <text:p text:style-name="P4">Количество детей членов НВФ </text:p>
            <text:p text:style-name="P16">(всего в МО: 0)</text:p>
          </table:table-cell>
          <table:covered-table-cell/>
          <table:table-cell table:style-name="Таблица1.A1" table:number-columns-spanned="3" office:value-type="string">
            <text:p text:style-name="P7">Количество детей членов НВФ, </text:p>
            <text:p text:style-name="P7"><text:bookmark text:name="_GoBack"/>охваченных данными мероприятиями </text:p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3" table:number-columns-spanned="2" office:value-type="string">
            <text:p text:style-name="P3">Не имеются</text:p>
          </table:table-cell>
          <table:covered-table-cell/>
          <table:table-cell table:style-name="Таблица1.A1" table:number-columns-spanned="3" office:value-type="string">
            <text:p text:style-name="P4">0</text:p>
          </table:table-cell>
          <table:covered-table-cell/>
          <table:covered-table-cell/>
        </table:table-row>
      </table:table>
      <text:p text:style-name="P10"/>
      <text:p text:style-name="P19"><text:s text:c="61"/>МКОУ «Дитуншимахинская ООШ» <text:s/>______________________ Р.М.Газие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ru" style:country-asian="RU" style:font-name-complex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4</meta:editing-cycles>
    <meta:creation-date>2020-12-18T07:41:00</meta:creation-date>
    <dc:date>2020-12-18T19:06:59.68</dc:date>
    <meta:editing-duration>PT1M56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77" meta:character-count="6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